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it" fo:country="IT" style:font-size-asian="14pt" style:language-asian="it" style:country-asian="IT"/>
    </style:style>
    <style:style style:name="P2" style:family="paragraph" style:parent-style-name="Standard">
      <style:paragraph-properties>
        <style:tab-stops>
          <style:tab-stop style:position="21.484cm" style:type="right"/>
        </style:tab-stops>
      </style:paragraph-properties>
      <style:text-properties fo:font-size="14pt" fo:language="it" fo:country="IT" style:font-size-asian="14pt" style:language-asian="it" style:country-asian="IT"/>
    </style:style>
    <style:style style:name="P3" style:family="paragraph" style:parent-style-name="Standard">
      <style:paragraph-properties fo:text-align="justify" style:justify-single-word="false"/>
      <style:text-properties fo:font-size="14pt" fo:language="it" fo:country="IT" style:font-size-asian="14pt" style:language-asian="it" style:country-asian="IT"/>
    </style:style>
    <style:style style:name="P4" style:family="paragraph" style:parent-style-name="Standard">
      <style:text-properties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weight-complex="bold"/>
    </style:style>
    <style:style style:name="P5" style:family="paragraph" style:parent-style-name="Standard">
      <style:text-properties fo:font-size="14pt" fo:language="it" fo:country="IT" fo:font-weight="bold" style:font-size-asian="14pt" style:language-asian="it" style:country-asian="I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Arial" fo:font-size="4pt" fo:language="it" fo:country="IT" style:font-size-asian="4pt" style:language-asian="it" style:country-asian="IT" style:font-name-complex="Arial"/>
    </style:style>
    <style:style style:name="P8" style:family="paragraph" style:parent-style-name="Standard">
      <style:paragraph-properties>
        <style:tab-stops>
          <style:tab-stop style:position="21.484cm" style:type="right"/>
        </style:tab-stops>
      </style:paragraph-properties>
      <style:text-properties style:font-name="Arial" fo:font-size="4pt" fo:language="it" fo:country="IT" style:font-size-asian="4pt" style:language-asian="it" style:country-asian="IT" style:font-name-complex="Arial"/>
    </style:style>
    <style:style style:name="P9" style:family="paragraph" style:parent-style-name="Standard">
      <style:paragraph-properties style:line-height-at-least="0.423cm">
        <style:tab-stops>
          <style:tab-stop style:position="21.484cm" style:type="right"/>
        </style:tab-stops>
      </style:paragraph-properties>
      <style:text-properties style:font-name="Arial" fo:font-size="4pt" fo:language="it" fo:country="IT" style:font-size-asian="4pt" style:language-asian="it" style:country-asian="IT" style:font-name-complex="Arial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Standard">
      <style:text-properties fo:font-size="14pt" fo:language="it" fo:country="IT" fo:font-weight="bold" style:font-size-asian="14pt" style:language-asian="it" style:country-asian="I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fo:language="it" fo:country="IT" style:font-size-asian="14pt" style:language-asian="it" style:country-asian="IT"/>
    </style:style>
    <style:style style:name="T4" style:family="text">
      <style:text-properties fo:font-size="14pt" fo:language="it" fo:country="IT" style:text-underline-style="solid" style:text-underline-width="auto" style:text-underline-color="font-color" fo:font-weight="bold" style:font-size-asian="14pt" style:language-asian="it" style:country-asian="IT" style:font-weight-asian="bold" style:font-weight-complex="bold"/>
    </style:style>
    <style:style style:name="T5" style:family="text">
      <style:text-properties fo:font-size="14pt" fo:language="it" fo:country="IT" fo:font-weight="bold" style:font-size-asian="14pt" style:language-asian="it" style:country-asian="IT" style:font-weight-asian="bold" style:font-weight-complex="bold"/>
    </style:style>
    <style:style style:name="T6" style:family="text">
      <style:text-properties fo:font-size="14pt" fo:language="en" fo:country="GB" style:font-size-asian="14pt" style:language-asian="none" style:country-asian="none"/>
    </style:style>
    <style:style style:name="T7" style:family="text">
      <style:text-properties fo:font-size="14pt" fo:language="en" fo:country="GB" style:font-size-asian="14pt" style:language-asian="none" style:country-asian="none" style:font-weight-complex="bold"/>
    </style:style>
    <style:style style:name="T8" style:family="text">
      <style:text-properties officeooo:rsid="00167d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DOCUMENTI DA ALLEGARE ALL'ISCRIZIONE ALBO MEDICI</text:h>
      <text:h text:style-name="Heading_20_1" text:outline-level="1">CHIRURGHI/ODONTOIATRI</text:h>
      <text:p text:style-name="Standard"/>
      <text:p text:style-name="Standard"/>
      <text:p text:style-name="P2"/>
      <text:p text:style-name="P1">1) Domanda di Iscrizione (Modulo di domanda ‑ Autocertificazione disponibile presso l'Ordine) in bollo da EURO 16,00;</text:p>
      <text:p text:style-name="P1"/>
      <text:p text:style-name="P3">2) Ricevuta versamento di EURO 1<text:span text:style-name="T8">6</text:span>0,00 che può essere effettuato:</text:p>
      <text:p text:style-name="P6"><text:span text:style-name="T3"><text:s text:c="4"/>tramite Bonifico Bancario alla CREDEM</text:span><text:span text:style-name="T1"> alle seguenti Coordinate Bancarie</text:span></text:p>
      <text:p text:style-name="P6"><text:span text:style-name="T6"><text:s text:c="5"/>IBAN </text:span><text:span text:style-name="T7">IT44 I030 3216 4000 1000 0032 036 (cin:I, abi:03032, cab:16400, c/c.010000032036) </text:span></text:p>
      <text:p text:style-name="P6"><text:span text:style-name="T2"><text:s text:c="5"/></text:span><text:span text:style-name="T1">intestato Ordine dei Medici (specificando la casuale);</text:span></text:p>
      <text:p text:style-name="P4"/>
      <text:p text:style-name="Standard"><text:span text:style-name="T3">3) Versamento di EURO 168,00 su c/corrente Postale 8904 </text:span><text:span text:style-name="T5">INTESTATO:Agenzia delle </text:span></text:p>
      <text:p text:style-name="P5"><text:s text:c="5"/>Entrate – Ufficio di Roma 2 Tasse Concessioni governative – SICILIA- (da ritirare <text:s text:c="2"/></text:p>
      <text:p text:style-name="Standard"><text:span text:style-name="T5"><text:s text:c="5"/>all'ufficio postale); </text:span><text:span text:style-name="T4">casuale : Iscrizione Albo Professionale</text:span></text:p>
      <text:p text:style-name="P5"/>
      <text:p text:style-name="Standard"><text:span text:style-name="T3">4</text:span><text:span text:style-name="T5">) </text:span><text:span text:style-name="T3">Certificato di Laurea (non obbligatorio)</text:span></text:p>
      <text:p text:style-name="P1"/>
      <text:p text:style-name="P1">5) Certificato di Abilitazione con voto (non obbligatorio)</text:p>
      <text:p text:style-name="P5"/>
      <text:p text:style-name="P1">5) Due fotografie formato tessera;</text:p>
      <text:p text:style-name="P1"/>
      <text:p text:style-name="P1">6) Copia documento di identità valido;</text:p>
      <text:p text:style-name="P1"/>
      <text:p text:style-name="P1">7) Copia codice fiscale;</text:p>
      <text:p text:style-name="P1"/>
      <text:p text:style-name="P1"/>
      <text:p text:style-name="P8">1</text:p>
      <text:p text:style-name="P8"/>
      <text:p text:style-name="P8"/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1.484cm" style:type="right"/>
        </style:tab-stops>
      </style:paragraph-properties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905cm" fo:margin-bottom="1.905cm" fo:margin-left="1.27cm" fo:margin-right="1.27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CUMENTI DA ALLEGARE ALL'ISCRIZIONE ALBO MEDICI</dc:title>
    <meta:initial-creator>Principale</meta:initial-creator>
    <meta:creation-date>2006-03-04T17:22:00</meta:creation-date>
    <dc:date>2021-12-30T10:23:22.753000000</dc:date>
    <meta:print-date>2017-03-31T11:42:00</meta:print-date>
    <meta:editing-cycles>26</meta:editing-cycles>
    <meta:editing-duration>PT46M49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123" meta:character-count="911" meta:non-whitespace-character-count="775"/>
  </office:meta>
</office:document-meta>
</file>